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Kerkbuurt 6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februari 2022</text:p>
            <text:p text:style-name="common-al">Ons kenmerk:2021omg0644</text:p>
            <text:p text:style-name="common-al"/>
            <text:p text:style-name="last-al">BESLISTERMIJ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Kerkbuurt 67, uitbreiden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56</meta:user-defined>
    <meta:user-defined meta:name="OVERHEIDop.GmbID/DC.identifier">gmb-2022-88256</meta:user-defined>
    <meta:user-defined meta:name="OVERHEIDop.versieInformatie"/>
  </office:meta>
</office:document-meta>
</file>