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Zoomweg 15: Nieuwe aanvraag omgevingsvergunning, kappen van 8 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ude Zoomweg 15, kappen van 8 sparren, ZKW2200708, ontvangen op 21-02-2022</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8255</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255</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255</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ude Zoomweg 15: Nieuwe aanvraag omgevingsvergunning, kappen van 8 sparren, gemeente Wageningen (enkelvoudig kap), reguliere procedure</meta:user-defined>
    <meta:user-defined meta:name="DCTERMS.W3CDTF/DCTERMS.available">2022-02-28</meta:user-defined>
    <meta:user-defined meta:name="DCTERMS.W3CDTF/OVERHEIDop.jaargang">2022</meta:user-defined>
    <meta:user-defined meta:name="OVERHEIDop.publicationIssue">88255</meta:user-defined>
    <meta:user-defined meta:name="OVERHEIDop.GmbID/DC.identifier">gmb-2022-88255</meta:user-defined>
    <meta:user-defined meta:name="OVERHEIDop.versieInformatie"/>
  </office:meta>
</office:document-meta>
</file>