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verharding voor agrarisch gebruik aan Ericasestraat sectie AG perceelnr. 1864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februari 2022, <text:span text:style-name="nadrukvet">Ericasestraat sectie AG perceelnr. 1864</text:span>, het aanbrengen van een verharding voor agrarisch gebruik (5362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28-2022</meta:user-defined>
    <dc:language>nl</dc:language>
    <meta:user-defined meta:name="OVERHEIDop.locatietype/OVERHEIDop.gebiedsmarkering">Weg</meta:user-defined>
    <meta:user-defined meta:name="DC.title">Aanvraag vergunning voor het aanbrengen van een verharding voor agrarisch gebruik aan Ericasestraat sectie AG perceelnr. 1864 te Erica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53</meta:user-defined>
    <meta:user-defined meta:name="OVERHEIDop.GmbID/DC.identifier">gmb-2022-88253</meta:user-defined>
    <meta:user-defined meta:name="OVERHEIDop.versieInformatie"/>
  </office:meta>
</office:document-meta>
</file>