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jkelaan 5 in Wezep,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Marijkelaan 5 in Wezep, kappen van een eikenboom (0269202200043 - 23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82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rinses Marijkelaan 5 in Wezep, kappen van een eikenboo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52</meta:user-defined>
    <meta:user-defined meta:name="OVERHEIDop.GmbID/DC.identifier">gmb-2022-88252</meta:user-defined>
    <meta:user-defined meta:name="OVERHEIDop.versieInformatie"/>
  </office:meta>
</office:document-meta>
</file>