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rdappelschuur aan Verlengde Scholtenskanaal OZ 9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21 februari 2022, <text:span text:style-name="nadrukvet">Verlengde Scholtenskanaal OZ 9</text:span>, het bouwen van een aardappelschuur </text:p>
            <text:p text:style-name="common-al">(5727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24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4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4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referentienummer">57274-2022</meta:user-defined>
    <dc:language>nl</dc:language>
    <meta:user-defined meta:name="OVERHEIDop.locatietype/OVERHEIDop.gebiedsmarkering">Adres</meta:user-defined>
    <meta:user-defined meta:name="DC.title">Aanvraag vergunning voor het bouwen van een aardappelschuur aan Verlengde Scholtenskanaal OZ 9 te Emmer-Compascuu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48</meta:user-defined>
    <meta:user-defined meta:name="OVERHEIDop.GmbID/DC.identifier">gmb-2022-88248</meta:user-defined>
    <meta:user-defined meta:name="OVERHEIDop.versieInformatie"/>
  </office:meta>
</office:document-meta>
</file>