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art Nz 3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beslistermijn voor de aanvraag met zaaknummer OV-2021-6792 voor een omgevingsvergunning op de locatie Vaart Nz 35 te Appelscha te verlengen voor een periode van maximaal zes weken. De aanvraag betreft:</text:p>
            <text:p text:style-name="common-al">het bouwen van een carport / ber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824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art Nz 35 te Appelsch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47</meta:user-defined>
    <meta:user-defined meta:name="OVERHEIDop.GmbID/DC.identifier">gmb-2022-88247</meta:user-defined>
    <meta:user-defined meta:name="OVERHEIDop.versieInformatie"/>
  </office:meta>
</office:document-meta>
</file>