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lijnhof 14 in Wezep,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Colijnhof 14 in Wezep, plaatsen van een dakkapel (0269202200063 - 23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24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olijnhof 14 in Wezep, plaatsen van een dakkap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45</meta:user-defined>
    <meta:user-defined meta:name="OVERHEIDop.GmbID/DC.identifier">gmb-2022-88245</meta:user-defined>
    <meta:user-defined meta:name="OVERHEIDop.versieInformatie"/>
  </office:meta>
</office:document-meta>
</file>