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rs o.a , plaatsing verkiezngsborden (trotters) nabij de Dors en rotonde N5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6 februari 2022</text:p>
            <text:p text:style-name="common-al">Ons kenmerk:2022omg0002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824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4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4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mgevingsvergunning reguliere procedure: Dors o.a , plaatsing verkiezngsborden (trotters) nabij de Dors en rotonde N516.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244</meta:user-defined>
    <meta:user-defined meta:name="OVERHEIDop.GmbID/DC.identifier">gmb-2022-88244</meta:user-defined>
    <meta:user-defined meta:name="OVERHEIDop.versieInformatie"/>
  </office:meta>
</office:document-meta>
</file>