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dwarsweg 112 in Oldebroek,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dwarsweg 112 in Oldebroek, kappen van een beuk 0269202200012 - 23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ovendwarsweg 112 in Oldebroek, kappen van een beu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39</meta:user-defined>
    <meta:user-defined meta:name="OVERHEIDop.GmbID/DC.identifier">gmb-2022-88239</meta:user-defined>
    <meta:user-defined meta:name="OVERHEIDop.versieInformatie"/>
  </office:meta>
</office:document-meta>
</file>