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een kantoor aan Weerdingerstraat 2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6 februari 2022, <text:span text:style-name="nadrukvet">Weerdingerstraat 241</text:span>, het tijdelijk huisvesten van een kantoor (505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3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10-2022</meta:user-defined>
    <dc:language>nl</dc:language>
    <meta:user-defined meta:name="OVERHEIDop.locatietype/OVERHEIDop.gebiedsmarkering">Adres</meta:user-defined>
    <meta:user-defined meta:name="DC.title">Aanvraag vergunning voor het tijdelijk huisvesten van een kantoor aan Weerdingerstraat 241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35</meta:user-defined>
    <meta:user-defined meta:name="OVERHEIDop.GmbID/DC.identifier">gmb-2022-88235</meta:user-defined>
    <meta:user-defined meta:name="OVERHEIDop.versieInformatie"/>
  </office:meta>
</office:document-meta>
</file>