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029) Dobbelaan 9 Leidschendam plaatsen van twee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hekwer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23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029) Dobbelaan 9 Leidschendam plaatsen van twee hekwerk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34</meta:user-defined>
    <meta:user-defined meta:name="OVERHEIDop.GmbID/DC.identifier">gmb-2022-88234</meta:user-defined>
    <meta:user-defined meta:name="OVERHEIDop.versieInformatie"/>
  </office:meta>
</office:document-meta>
</file>