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het organiseren van rommelmarkten op 6 maart 2022 en 24 april 2022 op locatie Sporthal Onder de Mast, Onder de Mast 4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4 februari 2022 een besluit genomen op de aanvraag om een evenementenvergunningmet zaaknummer Z21-005254 voor het organiseren van rommelmarkten op 6 maart 2022 en 24 april 2022 op locatie Sporthal Onder de Mast, Onder de Mast 4 in Zundert.</text:p>
            <text:p text:style-name="common-al">De vergunning is verleend.</text:p>
            <text:p text:style-name="common-al">
            <text:span text:style-name="nadrukvet">
              <text:span text:style-name="nadrukvet">Inzage</text:span>
            </text:span>
          </text:p>
            <text:p text:style-name="common-al">Heeft u vragen of wenst u het besluit in te zien, dan kunt u mailen naar gemeente@zundert.nl o.v.v. publicatie Z21-005254 of u kunt telefonisch contact opnemen via 076-5995600.</text:p>
            <text:p text:style-name="common-al">
            <text:span text:style-name="nadrukvet">
              <text:span text:style-name="nadrukvet">KEUZEVELD: </text:span>
            </text:span>
          </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4 februar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8823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23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23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evenementenvergunning het organiseren van rommelmarkten op 6 maart 2022 en 24 april 2022 op locatie Sporthal Onder de Mast, Onder de Mast 4 in Zundert</meta:user-defined>
    <meta:user-defined meta:name="DCTERMS.W3CDTF/DCTERMS.available">2022-03-02</meta:user-defined>
    <meta:user-defined meta:name="DCTERMS.W3CDTF/OVERHEIDop.jaargang">2022</meta:user-defined>
    <meta:user-defined meta:name="OVERHEIDop.publicationIssue">88232</meta:user-defined>
    <meta:user-defined meta:name="OVERHEIDop.GmbID/DC.identifier">gmb-2022-88232</meta:user-defined>
    <meta:user-defined meta:name="OVERHEIDop.versieInformatie"/>
  </office:meta>
</office:document-meta>
</file>