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slopen en realiseren van 2 nieuwe  bruggen op het perceel Mijzerdijk 21A, 1645WS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aanvraag ontvangen voor een omgevingsvergunning voor het slopen en realiseren van 2 nieuwe bruggen op het perceel Mijzerdijk 21A (nabij) inUrsem en Oostmijzen 4B ( nabij) in AvenhornDe aanvraag is geregistreerd onder zaaknummer 2022-000611. De aanvraag betreft:</text:p>
            <text:list text:style-name="id1-3-2-1-1-2">
              <text:list-item text:style-override="id1-3-2-1-1-2-1">
                <text:number>•</text:number>
                <text:p text:style-name="al">bouwwerk is geen gebouw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823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3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3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jzerdijk 21A, 1645WS Ursem</meta:user-defined>
    <dc:language>nl</dc:language>
    <meta:user-defined meta:name="OVERHEIDop.locatietype/OVERHEIDop.gebiedsmarkering">Punt</meta:user-defined>
    <meta:user-defined meta:name="DC.title">Kennisgeving ontvangst aanvraag beschikking, voor het slopen en realiseren van 2 nieuwe  bruggen op het perceel Mijzerdijk 21A, 1645WS Urse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31</meta:user-defined>
    <meta:user-defined meta:name="OVERHEIDop.GmbID/DC.identifier">gmb-2022-88231</meta:user-defined>
    <meta:user-defined meta:name="OVERHEIDop.versieInformatie"/>
  </office:meta>
</office:document-meta>
</file>