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mbokstraat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2 heeft de gemeente een melding ontvangen voor het slopen bij de woning en het kappen van de bomen naast het huis op locatie Lombokstraat 2 te Duiven. De melding is geregistreerd onder zaaknummer Z/22/090270 / 22SZ021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822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2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2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ombokstraat 2 te Duiven</meta:user-defined>
    <dc:language>nl</dc:language>
    <meta:user-defined meta:name="OVERHEIDop.locatietype/OVERHEIDop.gebiedsmarkering">Adres</meta:user-defined>
    <meta:user-defined meta:name="DC.title">Kennisgeving ontvangst melding sloop Lombokstraat 2 te Duiv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28</meta:user-defined>
    <meta:user-defined meta:name="OVERHEIDop.GmbID/DC.identifier">gmb-2022-88228</meta:user-defined>
    <meta:user-defined meta:name="OVERHEIDop.versieInformatie"/>
  </office:meta>
</office:document-meta>
</file>