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40 in Wezep, vervangen van een garagedeur voor een kozijn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februari 2022 de volgende aanvraag omgevingsvergunning heeft ontvangen: </text:p>
            <text:p text:style-name="common-al">Noordsingel 40 in Wezep, vervangen van een garagedeur voor een kozijn met deur </text:p>
            <text:p text:style-name="common-al">(026920220008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oordsingel 40 in Wezep, vervangen van een garagedeur voor een kozijn met deu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26</meta:user-defined>
    <meta:user-defined meta:name="OVERHEIDop.GmbID/DC.identifier">gmb-2022-88226</meta:user-defined>
    <meta:user-defined meta:name="OVERHEIDop.versieInformatie"/>
  </office:meta>
</office:document-meta>
</file>