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eul 9, uitbreiden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februari 2022</text:p>
            <text:p text:style-name="common-al">Ons kenmerk:2021omg06211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22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2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De Heul 9, uitbreiden hoofdgebouw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23</meta:user-defined>
    <meta:user-defined meta:name="OVERHEIDop.GmbID/DC.identifier">gmb-2022-88223</meta:user-defined>
    <meta:user-defined meta:name="OVERHEIDop.versieInformatie"/>
  </office:meta>
</office:document-meta>
</file>