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oods tot kantoor/loods aan Waanderweg 9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0 februari 2022, <text:span text:style-name="nadrukvet">Waanderweg 94</text:span>, het verbouwen van een loods tot kantoor/loods (5407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1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70-2022</meta:user-defined>
    <dc:language>nl</dc:language>
    <meta:user-defined meta:name="OVERHEIDop.locatietype/OVERHEIDop.gebiedsmarkering">Adres</meta:user-defined>
    <meta:user-defined meta:name="DC.title">Aanvraag vergunning voor het verbouwen van een loods tot kantoor/loods aan Waanderweg 94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17</meta:user-defined>
    <meta:user-defined meta:name="OVERHEIDop.GmbID/DC.identifier">gmb-2022-88217</meta:user-defined>
    <meta:user-defined meta:name="OVERHEIDop.versieInformatie"/>
  </office:meta>
</office:document-meta>
</file>