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dorantopslagvat met overkapping aan Tweede Boksloot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8 februari 2022, <text:span text:style-name="nadrukvet">Tweede Bokslootweg (gasontvangstation N-048)</text:span>, het plaatsen van een odorantopslagvat met overkapping (5359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21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1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1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594-2022</meta:user-defined>
    <dc:language>nl</dc:language>
    <meta:user-defined meta:name="OVERHEIDop.locatietype/OVERHEIDop.gebiedsmarkering">Weg</meta:user-defined>
    <meta:user-defined meta:name="DC.title">Aanvraag vergunning voor het plaatsen van een odorantopslagvat met overkapping aan Tweede Bokslootweg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14</meta:user-defined>
    <meta:user-defined meta:name="OVERHEIDop.GmbID/DC.identifier">gmb-2022-88214</meta:user-defined>
    <meta:user-defined meta:name="OVERHEIDop.versieInformatie"/>
  </office:meta>
</office:document-meta>
</file>