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plein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oordplein 189, 3035ED, funderingsherstel en het gelijktijdig realiseren van kelderruimte Noordplein 189 t/m 193 (aanvraagdatum 18-02-2022, dossiernummer OMV.22.02.0033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21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1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1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ordplein 189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13</meta:user-defined>
    <meta:user-defined meta:name="OVERHEIDop.GmbID/DC.identifier">gmb-2022-88213</meta:user-defined>
    <meta:user-defined meta:name="OVERHEIDop.versieInformatie"/>
  </office:meta>
</office:document-meta>
</file>