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astgesteld bestemmingsplan ‘Tankstations Oostelijke Randweg en Wijnbergseweg 39-41 - 2019’ (gemeen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common-al">Op 28 juli 2021 is in het gemeenteblad het vastgestelde bestemmingsplan ‘Tankstations Oostelijke Randweg en Wijnbergseweg 39-41 - 2019’ bekend gemaakt. Dit is te vinden onder bekendmakingsnummer gmb-2021-246477. Bij het invoeren van de metadata is een verkeerde keuze gemaakt. Daardoor is de bekendmaking van 28 juli 2021 niet te zien bij het bestemmingsplan op <text:a xlink:href="http://www.ruimtelijkeplannen.nl/" xlink:type="simple">www.ruimtelijkeplannen.nl</text:a>. Dat wordt met de rectificatie gecorrigeerd.</text:p>
            <text:p text:style-name="common-al"/>
            <text:p text:style-name="tussenkopcur">Hieronder volgt een integrale herhaling van de oorspronkelijke bekendmaking voor voornoemd bestemmingsplan:</text:p>
            <text:p text:style-name="tussenkopcur">Bekendmaking</text:p>
            <text:p text:style-name="common-al">Vanaf 29 juli 2021 ligt het vastgestelde bestemmingsplan ‘'Tankstations Oostelijke Randweg en Wijnbergseweg 39-41 - 2019'’ en de daarop betrekking hebbende stukken zes weken ter inzage. </text:p>
            <text:p text:style-name="common-al">Dit bestemmingsplan betreft het saneren van de planologische mogelijkheid voor een tankstation met lpg aan de Wijnbergseweg 39-41, en het mogelijk maken van een tankstation met lpg aan de Oostelijke Randweg. Daarnaast wordt een deel van de aangrenzende gronden, omgezet van de bestemming ‘Agrarisch’ naar de bestemming ‘Natuur’.</text:p>
            <text:p text:style-name="common-al"/>
            <text:p text:style-name="tussenkopcur">Bestemmingsplan vastgesteld</text:p>
            <text:p text:style-name="common-al">De gemeenteraad heeft het bestemmingsplan zoals dat als ontwerp ter inzage heeft gelegen, gewijzigd vastgesteld in zijn vergadering van 8 juli 2021.</text:p>
            <text:p text:style-name="common-al">De wijzigingen zijn weergegeven in de Nota van wijzigingen.</text:p>
            <text:p text:style-name="common-al">Het raadsbesluit ligt eveneens ter inzage.</text:p>
            <text:p text:style-name="common-al"/>
            <text:p text:style-name="tussenkopcur">Bestemmingsplan inzien</text:p>
            <text:p text:style-name="common-al">U kunt het plan op de volgende manieren inzien:</text:p>
            <text:p text:style-name="common-al">• op papier in de gemeentewinkel;</text:p>
            <text:p text:style-name="common-al">• digitaal via <text:a xlink:href="https://www.ruimtelijkeplannen.nl/?planidn=NL.IMRO.0222.R17H064A-0002" xlink:type="simple">www.ruimtelijkeplannen.nl</text:a><text:span text:style-name="nadrukondlijn">;</text:span></text:p>
            <text:p text:style-name="common-al">• in PDF-vorm op <text:a xlink:href="https://bestemmingsplan.doetinchem.nl/website gD/in procedure/Tankstations Oostelijke Randweg en Wijnbergseweg 39-41 - 2019 vastgesteld/" xlink:type="simple">bestemmingsplan.doetinchem.nl</text:a>.</text:p>
            <text:p text:style-name="common-al"/>
            <text:p text:style-name="tussenkopcur">Beroep</text:p>
            <text:p text:style-name="common-al">Een belanghebbende kan binnen de gestelde termijn (t/m 8 september 2021)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bestemmingsplanprocedure. Heeft u dat niet gedaan, dan kunt u alleen beroep aantekenen tegen wijzigingen die de gemeenteraad heeft aangebracht ten opzichte van het ontwerpbestemmingsplan.</text:p>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www.raadvanstate.nl/bestuursrechtspraak/" xlink:type="simple">www.raadvanstate.nl/bestuursrechtspraak/</text:a>. Hier vindt u ook meer informatie over de beroepsprocedure. </text:p>
            <text:p text:style-name="common-al"/>
            <text:p text:style-name="tussenkopcur">Meer informatie</text:p>
            <text:p text:style-name="last-al">Voor meer informatie kunt u contact opnemen met de gemeentewinkel,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820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0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0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R17H064A-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 Vastgesteld bestemmingsplan ‘Tankstations Oostelijke Randweg en Wijnbergseweg 39-41 - 2019’ (gemeente Doetinchem)</meta:user-defined>
    <meta:user-defined meta:name="DCTERMS.W3CDTF/DCTERMS.available">2022-03-02</meta:user-defined>
    <meta:user-defined meta:name="DCTERMS.W3CDTF/OVERHEIDop.jaargang">2022</meta:user-defined>
    <meta:user-defined meta:name="OVERHEIDop.publicationIssue">88207</meta:user-defined>
    <meta:user-defined meta:name="OVERHEIDop.GmbID/DC.identifier">gmb-2022-88207</meta:user-defined>
    <meta:user-defined meta:name="OVERHEIDop.versieInformatie"/>
  </office:meta>
</office:document-meta>
</file>