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warsweg 102 in Oldebroek, aanleggen van een paardenbak, twee paddocks, een longeercirkel, verharding voor opslag van hooibalen en een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februari 2022 de volgende aanvraag omgevingsvergunning heeft ontvangen: </text:p>
            <text:p text:style-name="common-al">Bovendwarsweg 102 in Oldebroek, aanleggen van een paardenbak, twee paddocks, een longeercirkel, verharding voor opslag van hooibalen en een vaste mestopslag (026920220008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dwarsweg 102 in Oldebroek, aanleggen van een paardenbak, twee paddocks, een longeercirkel, verharding voor opslag van hooibalen en een vaste mestopsla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03</meta:user-defined>
    <meta:user-defined meta:name="OVERHEIDop.GmbID/DC.identifier">gmb-2022-88203</meta:user-defined>
    <meta:user-defined meta:name="OVERHEIDop.versieInformatie"/>
  </office:meta>
</office:document-meta>
</file>