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: Ingekomen aanvraag: Wildro, centrum Ruinen, 6 augustus 2022 van 9.00 tot 17.00 uur, Jaarmarkt Ruinen (23 februari 202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819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9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EVENEMENTEN: Ingekomen aanvraag: Wildro, centrum Ruinen, 6 augustus 2022 van 9.00 tot 17.00 uur, Jaarmarkt Ruinen (23 februari 2022)</meta:user-defined>
    <meta:user-defined meta:name="DCTERMS.W3CDTF/DCTERMS.available">2022-03-02</meta:user-defined>
    <meta:user-defined meta:name="DCTERMS.W3CDTF/OVERHEIDop.jaargang">2022</meta:user-defined>
    <meta:user-defined meta:name="OVERHEIDop.publicationIssue">88198</meta:user-defined>
    <meta:user-defined meta:name="OVERHEIDop.GmbID/DC.identifier">gmb-2022-88198</meta:user-defined>
    <meta:user-defined meta:name="OVERHEIDop.versieInformatie"/>
  </office:meta>
</office:document-meta>
</file>