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straat 51 en 53 in Oldebroek,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2 februari 2022 de volgende aanvraag omgevingsvergunning heeft ontvangen: </text:p>
            <text:p text:style-name="common-al">Bloemstraat 51 en 53 in Oldebroek, aanleggen van een oprit (0269202200086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819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Bloemstraat 51 en 53 in Oldebroek, aanleggen van een oprit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196</meta:user-defined>
    <meta:user-defined meta:name="OVERHEIDop.GmbID/DC.identifier">gmb-2022-88196</meta:user-defined>
    <meta:user-defined meta:name="OVERHEIDop.versieInformatie"/>
  </office:meta>
</office:document-meta>
</file>