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Donaublauw 15, 2718JM Zoetermeer op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omgevingsvergunning ontvangen voor het plaatsen van een dakopbouw op de woning op de locatie Donaublauw 15, 2718JM Zoetermeer. De aanvraag is geregistreerd onder zaaknummer 2022-0154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naublauw 15, 2718J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Donaublauw 15, 2718JM Zoetermeer op 16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93</meta:user-defined>
    <meta:user-defined meta:name="OVERHEIDop.GmbID/DC.identifier">gmb-2022-88193</meta:user-defined>
    <meta:user-defined meta:name="OVERHEIDop.versieInformatie"/>
  </office:meta>
</office:document-meta>
</file>