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het Activiteitenbesluit milieubeheer, Laan van de Maagd 10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Veluwe-IJssel heeft, namens het college van burgemeester en wethouders van de gemeente Apeldoorn, een melding Activiteitenbesluit afgehandeld voor locatie Laan van de Maagd 107 in Apeldoorn.  De melding is geregistreerd onder nummer OVIJ2022OMA00115.</text:p>
            <text:p text:style-name="common-al">De melding is ontvangen op 24 januari 2022. De melding betreft het beëindigen van een bouwbedrijf per 15 januari 2022.</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18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8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8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115</meta:user-defined>
    <dc:language>nl</dc:language>
    <meta:user-defined meta:name="OVERHEIDop.locatietype/OVERHEIDop.gebiedsmarkering">Adres</meta:user-defined>
    <meta:user-defined meta:name="DC.title">Ingediende Melding voor het Activiteitenbesluit milieubeheer, Laan van de Maagd 107 in Apeldoorn</meta:user-defined>
    <meta:user-defined meta:name="DCTERMS.W3CDTF/DCTERMS.available">2022-02-28</meta:user-defined>
    <meta:user-defined meta:name="DCTERMS.W3CDTF/OVERHEIDop.jaargang">2022</meta:user-defined>
    <meta:user-defined meta:name="OVERHEIDop.publicationIssue">88188</meta:user-defined>
    <meta:user-defined meta:name="OVERHEIDop.GmbID/DC.identifier">gmb-2022-88188</meta:user-defined>
    <meta:user-defined meta:name="OVERHEIDop.versieInformatie"/>
  </office:meta>
</office:document-meta>
</file>