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de woning - Houtwal 2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2 een besluit genomen op de aanvraag met zaaknummer Z202200098 voor het verbouwen van de woning op locatie Houtwal 2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18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8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8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de woning - Houtwal 2 in Nieker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86</meta:user-defined>
    <meta:user-defined meta:name="OVERHEIDop.GmbID/DC.identifier">gmb-2022-88186</meta:user-defined>
    <meta:user-defined meta:name="OVERHEIDop.versieInformatie"/>
  </office:meta>
</office:document-meta>
</file>