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het Organisatiebesluit gemeente Sittard-Gele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de gemeente Sittard-Geleen,</text:p>
            <text:p text:style-name="al"/>
            <text:p text:style-name="al">Gelet op het bepaalde in artikel 160, lid 1 onder c, van de Gemeentewet;</text:p>
            <text:p text:style-name="al"/>
            <text:p text:style-name="al">b e s l u i t :</text:p>
            <text:p text:style-name="al"/>
            <text:p text:style-name="al">Vast te stellen de Eerste wijziging van het Organisatiebesluit gemeente Sittard-Geleen 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Organisatiebesluit gemeente Sittard-Geleen 2021 wordt als volgt gewijzigd: </text:p>
            <text:p text:style-name="al"/>
            <text:p text:style-name="al">A</text:p>
            <text:p text:style-name="al">
            <text:span text:style-name="nadrukvet">Paragraaf 3.1.3.1 onder het kopje “Team Vastgoed”:</text:span>
          </text:p>
            <text:p text:style-name="al"/>
            <text:list text:style-name="id1-3-2-2-1-7">
              <text:list-item text:style-override="id1-3-2-2-1-7-1">
                <text:number>1.</text:number>
                <text:p text:style-name="al">Het onderdeel “Markten: organiseren van week- en jaarmarkten, coördineren belangen van betrokken partijen en zorgdragen voor financiële afwikkeling. Havens: controleren van gebruik van havens en zorgdragen voor de juiste financiële afwikkeling daarvan.” komt hier te vervallen.</text:p>
              </text:list-item>
            </text:list>
            <text:p text:style-name="al">
            <text:span text:style-name="nadrukvet">B</text:span>
          </text:p>
            <text:p text:style-name="al">
            <text:span text:style-name="nadrukvet">Paragraaf 3.1.3.1. onder het kopje “Team Vergunningen en Parkeren”:</text:span>
          </text:p>
            <text:p text:style-name="al"/>
            <text:list text:style-name="id1-3-2-2-1-11">
              <text:list-item text:style-override="id1-3-2-2-1-11-1">
                <text:number>1.</text:number>
                <text:p text:style-name="al">Hieraan wordt toegevoegd “Markten: organiseren van week- en jaarmarkten, coördineren belangen van betrokken partijen en zorgdragen voor financiële afwikkeling. Havens: controleren van gebruik van havens en zorgdragen voor de juiste financiële afwikkeling daarvan.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Sittard-Geleen in zijn vergadering d.d. 8 febr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Sittard-Gele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J.Th. C.M. Verheij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>J.A.M. Hee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18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8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8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1-07-10</meta:user-defined>
    <meta:user-defined meta:name="DCTERMS.alternative">Organisatiebesluit gemeente Sittard-Geleen 2021</meta:user-defined>
    <dc:language>nl</dc:language>
    <meta:user-defined meta:name="OVERHEIDop.locatietype/OVERHEIDop.gebiedsmarkering">Gemeente</meta:user-defined>
    <meta:user-defined meta:name="DC.title">Organisatiebesluit gemeente Sittard-Geleen 2021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81</meta:user-defined>
    <meta:user-defined meta:name="OVERHEIDop.betreftRegeling">CVDR660912_2</meta:user-defined>
    <meta:user-defined meta:name="OVERHEIDop.GmbID/DC.identifier">gmb-2022-88181</meta:user-defined>
    <meta:user-defined meta:name="xs:date/OVERHEIDop.startdatum">2022-03-01</meta:user-defined>
    <meta:user-defined meta:name="OVERHEIDop.versieInformatie"/>
  </office:meta>
</office:document-meta>
</file>