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Weerselo, Wolbertdijk 3: omgevingsvergunning met VVG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Weerselo, Wolbertdijk 3 </text:p>
            <text:p text:style-name="common-al">Project: het omgevingsvergunning met VVGB</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De vergunning is ten opzichte van het eerder bekend gemaakt ontwerpbesluit in zoverre gewijzigd vastgesteld dat …..</text:p>
            <text:p text:style-name="common-al"> </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817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7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7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0-001429</meta:user-defined>
    <meta:user-defined meta:name="DCTERMS.abstract">het omgevingsvergunning met VVGB</meta:user-defined>
    <dc:language>nl</dc:language>
    <meta:user-defined meta:name="OVERHEIDop.locatietype/OVERHEIDop.gebiedsmarkering">Punt</meta:user-defined>
    <meta:user-defined meta:name="DC.title">Gemeente Dinkelland - verleende omgevingsvergunning uitgebreide procedure -  Weerselo, Wolbertdijk 3: omgevingsvergunning met VVGB</meta:user-defined>
    <meta:user-defined meta:name="DCTERMS.W3CDTF/DCTERMS.available">2022-03-03</meta:user-defined>
    <meta:user-defined meta:name="DCTERMS.W3CDTF/OVERHEIDop.jaargang">2022</meta:user-defined>
    <meta:user-defined meta:name="OVERHEIDop.publicationIssue">88179</meta:user-defined>
    <meta:user-defined meta:name="OVERHEIDop.GmbID/DC.identifier">gmb-2022-88179</meta:user-defined>
    <meta:user-defined meta:name="OVERHEIDop.versieInformatie"/>
  </office:meta>
</office:document-meta>
</file>