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geweg 26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geweg 26A te Venlo</text:span>
          </text:p>
            <text:p text:style-name="common-al">Voor het gedeelteljk slopen van Onderwijsgemeenschap Venlo &amp; Omstreken (OGVO)</text:p>
            <text:p text:style-name="common-al">Afrondingsbrief verzonden op 24 februari 2022</text:p>
            <text:p text:style-name="common-al">Kenmerk 2022-032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817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7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7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Hogeweg 26A te Venlo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75</meta:user-defined>
    <meta:user-defined meta:name="OVERHEIDop.GmbID/DC.identifier">gmb-2022-88175</meta:user-defined>
    <meta:user-defined meta:name="OVERHEIDop.versieInformatie"/>
  </office:meta>
</office:document-meta>
</file>