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: Ingekomen aanvraag: Stichting Pinkenpop, Ruinerdijk 21, Ansen, 28 mei 2022 van 15.00 uur tot 29 mei 2022 01.30 uur, muziekfestival Pinkenpop (24 februari 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17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: Ingekomen aanvraag: Stichting Pinkenpop, Ruinerdijk 21, Ansen, 28 mei 2022 van 15.00 uur tot 29 mei 2022 01.30 uur, muziekfestival Pinkenpop (24 februari 2022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173</meta:user-defined>
    <meta:user-defined meta:name="OVERHEIDop.GmbID/DC.identifier">gmb-2022-88173</meta:user-defined>
    <meta:user-defined meta:name="OVERHEIDop.versieInformatie"/>
  </office:meta>
</office:document-meta>
</file>