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ulerdwarsweg 3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OV-2021-6335 voor een omgevingsvergunning op de locatie Haulerdwarsweg 36 te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817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7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ulerdwarsweg 36 te Wolveg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170</meta:user-defined>
    <meta:user-defined meta:name="OVERHEIDop.GmbID/DC.identifier">gmb-2022-88170</meta:user-defined>
    <meta:user-defined meta:name="OVERHEIDop.versieInformatie"/>
  </office:meta>
</office:document-meta>
</file>