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iverse locaties aanleg mountainbikepaden (verduidelijking eerdere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singletracks (mountainbikepaden) Winterswijk noord' aan de kruising Jonkersweg Morskers-Driehuisweg, de kruising Horstweg Bataafseweg en achter Obelink bij de WALD-stort</text:span>
          </text:p>
            <text:p text:style-name="common-al">De gemeente Winterswijk heeft een omgevingsvergunning verleend. De gemeente Winterswijk geeft hiermee toestemming voor 'aanleg singletracks (mountainbikepaden) Winterswijk noord' aan de kruising Jonkersweg Morskers-Driehuisweg, de kruising Horstweg Bataafseweg en achter Obelink bij de WALD-stor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text:a xlink:href="http://www.winterswijk.nl/" xlink:type="simple">website</text:a>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16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op aanvraag beschikking op locatie t.h.v. Morskers Driehuisweg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iverse locaties aanleg mountainbikepaden (verduidelijking eerdere publicatie)</meta:user-defined>
    <meta:user-defined meta:name="DCTERMS.W3CDTF/DCTERMS.available">2022-02-28</meta:user-defined>
    <meta:user-defined meta:name="DCTERMS.W3CDTF/OVERHEIDop.jaargang">2022</meta:user-defined>
    <meta:user-defined meta:name="OVERHEIDop.publicationIssue">88167</meta:user-defined>
    <meta:user-defined meta:name="OVERHEIDop.GmbID/DC.identifier">gmb-2022-88167</meta:user-defined>
    <meta:user-defined meta:name="OVERHEIDop.versieInformatie"/>
  </office:meta>
</office:document-meta>
</file>