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adviescommissie omgevingskwaliteit 2022 gemeente Molenlanden</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en nummer 1129299;</text:p>
            <text:p text:style-name="al"/>
            <text:p text:style-name="al">gelet op de artikelen 108 en 149 van de Gemeentewet en artikel 17.9 van de Omgevingswet</text:p>
            <text:p text:style-name="al"/>
            <text:p text:style-name="al">besluit vast te stellen: </text:p>
            <text:p text:style-name="al"/>
            <text:p text:style-name="al">de Verordening gemeentelijke adviescommissie omgevingskwaliteit 2022 gemeente Molenlan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ze verordening wordt verstaan onder:</text:p>
            <text:list text:style-name="id1-3-2-2-3-3">
              <text:list-item text:style-override="id1-3-2-2-3-3-1">
                <text:number>•</text:number>
                <text:p text:style-name="al">adviescommissie: brede gemeentelijke adviescommissie omgevingskwaliteit Molenlanden als bedoeld in artikel 17.9 van de Wet;</text:p>
              </text:list-item>
              <text:list-item text:style-override="id1-3-2-2-3-3-2">
                <text:number>•</text:number>
                <text:p text:style-name="al">goede omgevingskwaliteit: hetgeen daaronder wordt verstaan in artikel 1.3 van de Wet;</text:p>
              </text:list-item>
              <text:list-item text:style-override="id1-3-2-2-3-3-3">
                <text:number>•</text:number>
                <text:p text:style-name="al">Wet: de Omgevingswet en zolang nog niet in werking de WABO en de Monumentenwet;</text:p>
              </text:list-item>
              <text:list-item text:style-override="id1-3-2-2-3-3-4">
                <text:number>•</text:number>
                <text:p text:style-name="al">college: het college van burgemeester en wethouders.</text:p>
              </text:list-item>
            </text:list>
            <text:p text:style-name="al"/>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en werkzaamheden </text:p>
            <text:list text:style-name="id1-3-2-2-5-2">
              <text:list-item text:style-override="id1-3-2-2-5-2-1">
                <text:number>1.</text:number>
                <text:p text:style-name="al">De gemeenteraad draagt de advisering door de adviescommissie op aan Dorp, Stad en Land. </text:p>
              </text:list-item>
              <text:list-item text:style-override="id1-3-2-2-5-2-2">
                <text:number/>
                <text:p text:style-name="al">De adviescommissie heeft als taak de raad en het college te adviseren bij de uitoefening van hun taken en bevoegdheden op grond van de Wet met het oog op het bereiken en in stand houden van een goede omgevingskwaliteit en al hetgeen daarmee verband houdt of daartoe bevorderlijk kan zijn. Waaronder het geven van voorlichting over de doelstelling van een goede omgevingskwaliteit en over de werkzaamheden van de adviescommissie.</text:p>
              </text:list-item>
              <text:list-item text:style-override="id1-3-2-2-5-2-3">
                <text:number>2.</text:number>
                <text:p text:style-name="al">Ter uitvoering van haar taak:</text:p>
              </text:list-item>
              <text:list-item text:style-override="id1-3-2-2-5-2-4">
                <text:number>a.</text:number>
                <text:p text:style-name="al">adviseert de adviescommissie op verzoek van het college over een aanvraag om of een ontwerpbesluit voor een omgevingsvergunning voor:</text:p>
              </text:list-item>
            </text:list>
            <text:p text:style-name="al">1 ̊. een rijksmonumentenactiviteit met betrekking tot een monument;</text:p>
            <text:p text:style-name="al">2 ̊. een omgevingsplanactiviteit die betrekking heeft op een voor beschermd gemeentelijk monument of een gemeentelijk monument;</text:p>
            <text:p text:style-name="al">3 ̊. een omgevingsplanactiviteit die betrekking heeft op behoud en herstel van de cultuurhistorische waarden van een gebied en/of de bebouwing; </text:p>
            <text:p text:style-name="al">4 ̊. een omgevingsplanactiviteit in geval de adviescommissie in het omgevingsplan als adviseur is aangewezen (bijv. archeologie);</text:p>
            <text:p text:style-name="al">5 ̊. een tijdelijk deel van het omgevingsplan of zoals bedoeld in artikel 22.29 eerste lid, aanhef en onder b, van het tijdelijk deel van het omgevingsplan, zoals opgenomen in artikel 7.1 van het Invoeringsbesluit Omgevingswet;</text:p>
            <text:p text:style-name="al">6 ̊. een andere activiteit in geval het college een advies nodig achten met het oog op het bereiken en in stand houden van een goede omgevingskwaliteit.</text:p>
            <text:p text:style-name="al"/>
            <text:p text:style-name="al"/>
            <text:list text:style-name="id1-3-2-2-5-11">
              <text:list-item text:style-override="id1-3-2-2-5-11-1">
                <text:number>b.</text:number>
                <text:p text:style-name="al">adviseert de adviescommissie op verzoek van het college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5-11-2">
                <text:number>c.</text:number>
                <text:p text:style-name="al">adviseert de adviescommissie op verzoek van het college of uit eigen beweging over het ontwikkelen van beleid inclusief omgevingsvisie, omgevingsplan en maatwerkregels voor de omgevingskwaliteit;</text:p>
              </text:list-item>
              <text:list-item text:style-override="id1-3-2-2-5-11-3">
                <text:number>d.</text:number>
                <text:p text:style-name="al">adviseert de advies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 </text:p>
              </text:list-item>
              <text:list-item text:style-override="id1-3-2-2-5-11-4">
                <text:number>e.</text:number>
                <text:p text:style-name="al">informeert en begeleidt de adviescommissie op verzoek van het college planindieners en ontwerpers gedurende het ontwerpproces;</text:p>
              </text:list-item>
              <text:list-item text:style-override="id1-3-2-2-5-11-5">
                <text:number>f.</text:number>
                <text:p text:style-name="al">voert de adviescommissie op verzoek van het college vooroverleg met planindieners over een in te dienen aanvraag om een omgevingsvergunning;</text:p>
              </text:list-item>
              <text:list-item text:style-override="id1-3-2-2-5-11-6">
                <text:number>g.</text:number>
                <text:p text:style-name="al">adviseert de adviescommissie op verzoek van het college over het stellen van maatwerkvoorschriften in verband met het uiterlijk van bouwwerken, de zorg voor cultureel erfgoed, werelderfgoed en andere zaken die de omgevingskwaliteit betreffen;</text:p>
              </text:list-item>
              <text:list-item text:style-override="id1-3-2-2-5-11-7">
                <text:number>h.</text:number>
                <text:p text:style-name="al">adviseert de adviescommissie over excessen, buitensporigheden in het uiterlijk van bouwwerken die ook voor niet-deskundigen evident zijn, in de gehele gemeente Molenlanden;</text:p>
              </text:list-item>
              <text:list-item text:style-override="id1-3-2-2-5-11-8">
                <text:number>i.</text:number>
                <text:p text:style-name="al">adviseert de adviescommissie op verzoek van het college over het geven van beschikkingen op grond van regels in verordeningen op grond van artikel 149 van de Gemeentewet die een eis ten aanzien van de omgevingskwaliteit bevatten. Onder meer regels over reclame in de openbare ruimte, voorwerpen op of aan de weg, standplaatsvergunning, exploitatievergunning horecabedrijven en ligplaatsvergunning.</text:p>
              </text:list-item>
            </text:list>
            <text:p text:style-name="al"/>
          </text:section>
          <text:section text:name="paragraaf_id1-3-2-2-6" text:style-name="paragraaf">
            <text:p text:style-name="paragraaf_kop"><text:span text:style-name="label">Paragraaf</text:span> <text:span text:style-name="nr">3.</text:span> Aanwijzing van besluiten waarover verplicht advies moet worden gevraag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text:p>
            <text:p text:style-name="al">Het college wint advies van de adviescommissie in omtrent een te nemen beslissing als bedoeld in artikel 2, tweede lid, onder a, onderdelen 1 ̊ tot en met 3 ̊, en onder b.</text:p>
            <text:p text:style-name="al"/>
          </text:section>
          <text:section text:name="paragraaf_id1-3-2-2-8" text:style-name="paragraaf">
            <text:p text:style-name="paragraaf_kop"><text:span text:style-name="label">Paragraaf</text:span> <text:span text:style-name="nr">4.</text:span> Samenstelling en inricht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Samenstelling</text:p>
            <text:list text:style-name="id1-3-2-2-9-2">
              <text:list-item text:style-override="id1-3-2-2-9-2-1">
                <text:number>1.</text:number>
                <text:p text:style-name="al">De adviescommissie bestaat uit tenminste 3 leden, de voorzitter daaronder begrepen. Voor de leden worden door Dorp, Stad en Land plaatsvervangers aangewezen die hen bij afwezigheid kunnen vervangen. De leden en hun plaatsvervangers zijn personen die werkzaam zijn voor Dorp, Stad en Land en die onafhankelijk zijn van de gemeente Molenlanden. </text:p>
              </text:list-item>
              <text:list-item text:style-override="id1-3-2-2-9-2-2">
                <text:number>2.</text:number>
                <text:p text:style-name="al">De door Dorp, Stad en Land voorgedragen leden worden benoemd op persoonlijke titel op grond van de professionele deskundigheid die nodig is voor de advisering, alsmede op grond van maatschappelijke kennis en ervaring. De door Dorp, Stad en Land aangewezen plaatsvervangers hebben vergelijkbare deskundigheid, alsmede maatschappelijke kennis en ervaring.</text:p>
              </text:list-item>
              <text:list-item text:style-override="id1-3-2-2-9-2-3">
                <text:number>3.</text:number>
                <text:p text:style-name="al">De adviescommissie telt gelet op artikel 17.9, eerste lid, van de wet enkele leden deskundig op het gebied van de monumentenzorg.</text:p>
              </text:list-item>
              <text:list-item text:style-override="id1-3-2-2-9-2-4">
                <text:number>4.</text:number>
                <text:p text:style-name="al">De disciplines die de leden in gezamenlijkheid kunnen vertegenwoordigen zijn: architectuur, ruimtelijke kwaliteit, cultuurhistorie, bouw- en architectuur-historie, restauratiearchitectuur, landschap en stedenbouw.</text:p>
              </text:list-item>
              <text:list-item text:style-override="id1-3-2-2-9-2-5">
                <text:number>5.</text:number>
                <text:p text:style-name="al">De leden en de plaatsvervangers zijn niet werkzaam onder verantwoordelijkheid van het gemeentebestuur.</text:p>
              </text:list-item>
            </text:list>
          </text:section>
          <text:section text:name="artikel_id1-3-2-2-10" text:style-name="artikel">
            <text:p text:style-name="artikel_kop_titel"><text:span text:style-name="artikel_kop_label">Artikel</text:span> <text:span text:style-name="artikel_kop_nr">5.</text:span> Benoeming</text:p>
            <text:list text:style-name="id1-3-2-2-10-2">
              <text:list-item text:style-override="id1-3-2-2-10-2-1">
                <text:number>1.</text:number>
                <text:p text:style-name="al">De leden kunnen voor een termijn van ten hoogste vier jaar worden benoemd.</text:p>
              </text:list-item>
              <text:list-item text:style-override="id1-3-2-2-10-2-2">
                <text:number>2.</text:number>
                <text:p text:style-name="al">Herbenoeming van leden kan eenmaal voor ten hoogste vier jaar plaatsvinden. Dit is niet van toepassing op de plaatsvervangers.</text:p>
              </text:list-item>
              <text:list-item text:style-override="id1-3-2-2-10-2-3">
                <text:number>3.</text:number>
                <text:p text:style-name="al">Afgetreden leden zijn één jaar na hun aftreden weer benoembaar.</text:p>
              </text:list-item>
              <text:list-item text:style-override="id1-3-2-2-10-2-4">
                <text:number>4.</text:number>
                <text:p text:style-name="al">De leden worden op eigen verzoek ontslagen. Zij kunnen voorts door het college worden geschorst en door de raad worden ontslagen wegens ongeschiktheid, onbekwaamheid of op andere zwaarwegende gronden.</text:p>
              </text:list-item>
              <text:list-item text:style-override="id1-3-2-2-10-2-5">
                <text:number>5.</text:number>
                <text:p text:style-name="al">De leden van de adviescommissie worden door het college benoemd op grond van artikel 156, eerste lid van de gemeentewet en nadat Dorp, Stad en Land gevraagd is om een selectie en voordracht van kandidaat-leden. Het college informeert de raad over deze benoeming.</text:p>
              </text:list-item>
            </text:list>
          </text:section>
          <text:section text:name="artikel_id1-3-2-2-11" text:style-name="artikel">
            <text:p text:style-name="artikel_kop_titel"><text:span text:style-name="artikel_kop_label">Artikel</text:span> <text:span text:style-name="artikel_kop_nr">6.</text:span> Ondersteuning van de adviescommissie</text:p>
            <text:list text:style-name="id1-3-2-2-11-2">
              <text:list-item text:style-override="id1-3-2-2-11-2-1">
                <text:number>1.</text:number>
                <text:p text:style-name="al">De adviescommissie wordt ambtelijk ondersteund door een of meerdere ambtelijke medewerkers.</text:p>
              </text:list-item>
              <text:list-item text:style-override="id1-3-2-2-11-2-2">
                <text:number>2.</text:number>
                <text:p text:style-name="al">De adviescommissie draagt zelf zorg voor de verslaglegging en het secretariaat hierbij ondersteund door Dorp, Stad en Land en/of een of meerdere ambtelijke medewerkers.</text:p>
              </text:list-item>
              <text:list-item text:style-override="id1-3-2-2-11-2-3">
                <text:number>3.</text:number>
                <text:p text:style-name="al">De ambtelijk medewerkers zijn geen lid van de adviescommissie en zijn voor hun werkzaamheden voor de adviescommissie uitsluitend verantwoording schuldig aan de adviescommissie. </text:p>
              </text:list-item>
            </text:list>
            <text:p text:style-name="al"/>
            <text:p text:style-name="al"/>
          </text:section>
          <text:section text:name="paragraaf_id1-3-2-2-12" text:style-name="paragraaf">
            <text:p text:style-name="paragraaf_kop"><text:span text:style-name="label">Paragraaf</text:span> <text:span text:style-name="nr">5.</text:span> Advisering en standpuntbepal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Adviestermijn</text:p>
            <text:p text:style-name="al">De adviescommissie brengt advies uit binnen een termijn van twee weken, tenzij het college heeft aangegeven binnen welke termijn een advies wordt verwacht.</text:p>
          </text:section>
          <text:section text:name="artikel_id1-3-2-2-14" text:style-name="artikel">
            <text:p text:style-name="artikel_kop_titel"><text:span text:style-name="artikel_kop_label">Artikel</text:span> <text:span text:style-name="artikel_kop_nr">8.</text:span> Beraadslaging en standpuntbepaling</text:p>
            <text:list text:style-name="id1-3-2-2-14-2">
              <text:list-item text:style-override="id1-3-2-2-14-2-1">
                <text:number>1.</text:number>
                <text:p text:style-name="al">De vergaderingen waarin een of meer adviezen over aanvragen om omgevingsvergunning door of namens de adviescommissie worden vastgesteld zijn openbaar. De agenda voor de vergadering van de adviescommissie wordt op een geschikte wijze bekendgemaakt. Indien het college – al dan niet op verzoek van de aanvrager – een verzoek doet tot niet-openbare behandeling, dan dient het college daaraan klemmende redenen op grond van artikel 10 van de Wet openbaarheid van bestuur ten grondslag te leggen. De openbaarheid geldt zowel voor de beraadslagingen, de beoordeling als de adviezen. De openbaarheid geldt niet voor informeel vooroverleg of bij de beleidsgerichte, opgavegerichte of ontwerpgerichte advisering.</text:p>
              </text:list-item>
              <text:list-item text:style-override="id1-3-2-2-14-2-2">
                <text:number>2.</text:number>
                <text:p text:style-name="al">De aanvrager van de omgevingsvergunning of zijn gemachtigde heeft de mogelijkheid tot toelichting van de aanvraag ten overstaan van de adviescommissie. Een belanghebbende heeft alleen in toelichtende zin spreekrecht in de door de adviescommissie gehouden openbare vergadering. Tijdens de beraadslagingen is er geen spreekrecht.</text:p>
              </text:list-item>
              <text:list-item text:style-override="id1-3-2-2-14-2-3">
                <text:number>3.</text:number>
                <text:p text:style-name="al">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4-2-4">
                <text:number>4.</text:number>
                <text:p text:style-name="al">Leden die als opdrachtgever, ontwerper of anderszins betrokken zijn bij de uitvoering van een activiteit waarvoor een aanvraag is gedaan waarover de adviescommissie adviseert, onthouden zich van medewerking aan het desbetreffende advies en zijn tijdens de behandeling van en de besluitvorming over het advies niet in de vergadering aanwezig.</text:p>
              </text:list-item>
              <text:list-item text:style-override="id1-3-2-2-14-2-5">
                <text:number>5.</text:number>
                <text:p text:style-name="al">De geheimhoudingsplicht als bedoeld in artikel 2:5, eerste lid, van de Algemene wet bestuursrecht is van toepassing op de adviescommissie en de daarvoor werkzame personen.</text:p>
              </text:list-item>
            </text:list>
          </text:section>
          <text:section text:name="artikel_id1-3-2-2-15" text:style-name="artikel">
            <text:p text:style-name="artikel_kop_titel"><text:span text:style-name="artikel_kop_label">Artikel</text:span> <text:span text:style-name="artikel_kop_nr">9.</text:span> Afdoening onder verantwoordelijkheid van de adviescommissie</text:p>
            <text:p text:style-name="al">De adviescommissie kan onverminderd het bepaalde in artikel 17.9, eerste lid, van de wet de advisering over een aanvraag om een omgevingsvergunning of over de voorbereiding van een andere beschikking onder verantwoordelijkheid van de adviescommissie overlaten aan een of meer daartoe aangewezen leden of een subcommissie.</text:p>
          </text:section>
          <text:section text:name="artikel_id1-3-2-2-16" text:style-name="artikel">
            <text:p text:style-name="artikel_kop_titel"><text:span text:style-name="artikel_kop_label">Artikel</text:span> <text:span text:style-name="artikel_kop_nr">10.</text:span> Adviseurs</text:p>
            <text:list text:style-name="id1-3-2-2-16-2">
              <text:list-item text:style-override="id1-3-2-2-16-2-1">
                <text:number>1.</text:number>
                <text:p text:style-name="al">De adviescommissie kan zich voor het inwinnen van inlichtingen wenden tot ter zake kundige ambtenaren van de gemeente Molenlanden.</text:p>
              </text:list-item>
              <text:list-item text:style-override="id1-3-2-2-16-2-2">
                <text:number>2.</text:number>
                <text:p text:style-name="al">De adviescommissie kan zich laten bijstaan door andere personen, voor zover dat voor de vervulling van haar taak nodig is. </text:p>
              </text:list-item>
              <text:list-item text:style-override="id1-3-2-2-16-2-3">
                <text:number>3.</text:number>
                <text:p text:style-name="al">De expertise van de lokale historische- en geschiedkundige verenigingen en de archeologische werkgemeenschap zal in het belang van de cultuurhistorie in nader te definiëren gevallen ingeroepen worden. Hiertoe kunnen de afzonderlijke Geschiedkundige- en Historische verenigingen een lokaal lid en een plaatsvervanger aanwijzen.</text:p>
              </text:list-item>
              <text:list-item text:style-override="id1-3-2-2-16-2-4">
                <text:number>4.</text:number>
                <text:p text:style-name="al">De in het eerste, tweede en derde lid bedoelde personen kunnen op uitnodiging van de adviescommissie als adviseur deelnemen aan de beraadslagingen. </text:p>
              </text:list-item>
            </text:list>
            <text:p text:style-name="al"/>
          </text:section>
          <text:section text:name="artikel_id1-3-2-2-17" text:style-name="artikel">
            <text:p text:style-name="artikel_kop_titel"><text:span text:style-name="artikel_kop_label">Artikel</text:span> <text:span text:style-name="artikel_kop_nr">11.</text:span> Verwerking van het advies</text:p>
            <text:list text:style-name="id1-3-2-2-17-2">
              <text:list-item text:style-override="id1-3-2-2-17-2-1">
                <text:number>1.</text:number>
                <text:p text:style-name="al">Het college kan eenmaal per activiteit een second opinion inwinnen bij een gemeentelijke adviescommissie van een andere gemeente. Een second opinion wordt pas gevraagd nadat de adviescommissie de mogelijkheid tot heroverweging van het advies heeft gekregen. Zij stellen de adviescommissie van het voornemen tot het plaatsen van die opdracht op de hoogte. De adviescommissie neemt een second opinion voor kennisgeving aan. </text:p>
              </text:list-item>
              <text:list-item text:style-override="id1-3-2-2-17-2-2">
                <text:number>2.</text:number>
                <text:p text:style-name="al">In geval het college een beschikking geeft in afwijking van het door de adviescommissie uitgebrachte advies stellen zij de adviescommissie hiervan op de hoogte.</text:p>
              </text:list-item>
            </text:list>
            <text:p text:style-name="al"/>
          </text:section>
          <text:section text:name="paragraaf_id1-3-2-2-18" text:style-name="paragraaf">
            <text:p text:style-name="paragraaf_kop"><text:span text:style-name="label">Paragraaf</text:span> <text:span text:style-name="nr">6.</text:span> Werkwijz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Reglement van orde</text:p>
            <text:list text:style-name="id1-3-2-2-19-2">
              <text:list-item text:style-override="id1-3-2-2-19-2-1">
                <text:number>1.</text:number>
                <text:p text:style-name="al">De adviescommissie stelt haar werkwijze binnen de kaders van deze verordening nader vast in een reglement van orde.</text:p>
              </text:list-item>
              <text:list-item text:style-override="id1-3-2-2-19-2-2">
                <text:number>2.</text:number>
                <text:p text:style-name="al">In het reglement van orde komt ten minste aan de orde:</text:p>
                <text:list text:style-name="id1-3-2-2-19-2-2-3">
                  <text:list-item text:style-override="id1-3-2-2-19-2-2-3-1">
                    <text:number>a.</text:number>
                    <text:p text:style-name="al">de werkwijze bij de advisering zoals genoemd in artikel 2, tweede lid, onder b, respectievelijk onder c;</text:p>
                  </text:list-item>
                  <text:list-item text:style-override="id1-3-2-2-19-2-2-3-2">
                    <text:number>b.</text:number>
                    <text:p text:style-name="al">de inrichting van het vooroverleg zoals genoemd in artikel 2, tweede lid, onder f;</text:p>
                  </text:list-item>
                  <text:list-item text:style-override="id1-3-2-2-19-2-2-3-3">
                    <text:number>c.</text:number>
                    <text:p text:style-name="al">de wijze waarop de agenda openbaar wordt gemaakt en belanghebbenden worden uitgenodigd;</text:p>
                  </text:list-item>
                  <text:list-item text:style-override="id1-3-2-2-19-2-2-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9-2-2-3-5">
                    <text:number>e.</text:number>
                    <text:p text:style-name="al">de wijze waarop de adviezen openbaar worden gemaakt;</text:p>
                  </text:list-item>
                  <text:list-item text:style-override="id1-3-2-2-19-2-2-3-6">
                    <text:number>f.</text:number>
                    <text:p text:style-name="al">de instelling van subcommissies;</text:p>
                  </text:list-item>
                  <text:list-item text:style-override="id1-3-2-2-19-2-2-3-7">
                    <text:number>g.</text:number>
                    <text:p text:style-name="al">de werkwijze bij afdoening onder verantwoordelijkheid van de adviescommissie als bedoeld in artikel 9;</text:p>
                  </text:list-item>
                  <text:list-item text:style-override="id1-3-2-2-19-2-2-3-8">
                    <text:number>h.</text:number>
                    <text:p text:style-name="al">de selectie en voordracht van kandidaat-leden.</text:p>
                  </text:list-item>
                </text:list>
              </text:list-item>
              <text:list-item text:style-override="id1-3-2-2-19-2-3">
                <text:number>3.</text:number>
                <text:p text:style-name="al">Het college draagt zorg voor bekendmaking van het door de adviescommissie vastgestelde reglement van orde via de gemeentelijke website.</text:p>
              </text:list-item>
            </text:list>
          </text:section>
          <text:section text:name="artikel_id1-3-2-2-20"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s) op het gebied van de omgevingskwaliteit, niet zijnde een lid of een adviseur van de adviescommissie draagt het college zorg voor een goede afstemming tussen de werkzaamheden van deze adviseur en de adviescommissie.</text:p>
          </text:section>
          <text:section text:name="artikel_id1-3-2-2-21" text:style-name="artikel">
            <text:p text:style-name="artikel_kop_titel"><text:span text:style-name="artikel_kop_label">Artikel</text:span> <text:span text:style-name="artikel_kop_nr">14.</text:span> Vergoeding</text:p>
            <text:p text:style-name="al">De leden van de adviescommissie en de adviseurs als bedoeld in artikel 10, tweede en derde lid, die op voordracht van Dorp, Stad en Land zijn benoemd of door de adviescommissie zijn gevraagd ontvangen voor hun werkzaamheden een vergoeding op grond van de tarieven zoals jaarlijks afgesproken met Dorp, Stad en Land. Bij de door de gemeente voorgestelde of gevraagde leden of adviseurs bepaalt de gemeente de vergoeding. </text:p>
            <text:p text:style-name="al"/>
          </text:section>
          <text:section text:name="paragraaf_id1-3-2-2-22" text:style-name="paragraaf">
            <text:p text:style-name="paragraaf_kop"><text:span text:style-name="label">Paragraaf</text:span> <text:span text:style-name="nr">7.</text:span> Jaarversla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5.</text:span> Jaarverslag</text:p>
            <text:list text:style-name="id1-3-2-2-23-2">
              <text:list-item text:style-override="id1-3-2-2-23-2-1">
                <text:number>1.</text:number>
                <text:p text:style-name="al">De adviescommissie brengt jaarlijks voor 1 juni verslag uit, als bedoeld in artikel 17.9, zesde lid van de wet, van haar werkzaamheden in het voorafgaande kalenderjaar.</text:p>
              </text:list-item>
              <text:list-item text:style-override="id1-3-2-2-23-2-2">
                <text:number>2.</text:number>
                <text:p text:style-name="al">In het jaarverslag komt ten minste aan de orde:</text:p>
                <text:list text:style-name="id1-3-2-2-23-2-2-3">
                  <text:list-item text:style-override="id1-3-2-2-23-2-2-3-1">
                    <text:number>a.</text:number>
                    <text:p text:style-name="al">de wijze waarop toepassing is gegeven aan de kaders als bedoeld in artikel 17.9, derde lid, van de wet;</text:p>
                  </text:list-item>
                  <text:list-item text:style-override="id1-3-2-2-23-2-2-3-2">
                    <text:number>b.</text:number>
                    <text:p text:style-name="al">de wijze waarop uitwerking is gegeven aan de openbaarheid van vergaderen.</text:p>
                  </text:list-item>
                </text:list>
              </text:list-item>
            </text:list>
            <text:p text:style-name="al"/>
          </text:section>
          <text:section text:name="paragraaf_id1-3-2-2-24" text:style-name="paragraaf">
            <text:p text:style-name="paragraaf_kop"><text:span text:style-name="label">Paragraaf</text:span> <text:span text:style-name="nr">8.</text:span> Overgangs- e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6.</text:span> Onvoorzien baarheid </text:p>
            <text:p text:style-name="al">In alle gevallen, waarin deze verordening niet voorziet, alsmede bij gerezen geschillen, beslist het college, na de adviescommissie te hebben gehoord.</text:p>
          </text:section>
          <text:section text:name="artikel_id1-3-2-2-26" text:style-name="artikel">
            <text:p text:style-name="artikel_kop_titel"><text:span text:style-name="artikel_kop_label">Artikel</text:span> <text:span text:style-name="artikel_kop_nr">17.</text:span> Overgangsrecht</text:p>
            <text:list text:style-name="id1-3-2-2-26-2">
              <text:list-item text:style-override="id1-3-2-2-26-2-1">
                <text:number>1.</text:number>
                <text:p text:style-name="al">De op grond van de vigerende Bouwverordening en de Erfgoedverordening benoemde leden worden geacht te zijn benoemd op grond van dit besluit. De termijn van ten hoogste vier jaar als bedoeld in artikel 5, eerste lid, loopt vanaf de datum dat deze verordening in werking treedt. </text:p>
              </text:list-item>
              <text:list-item text:style-override="id1-3-2-2-26-2-2">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Molenlanden wordt geacht de in artikel 8 van de Woningwet, dan wel de in artikel 9.1, eerste lid, onder a, van de Erfgoedwet in samenhang met artikel 15 van de Monumentenwet 1988 bedoelde commissie te zijn.</text:p>
              </text:list-item>
            </text:list>
          </text:section>
          <text:section text:name="artikel_id1-3-2-2-27" text:style-name="artikel">
            <text:p text:style-name="artikel_kop_titel"><text:span text:style-name="artikel_kop_label">Artikel</text:span> <text:span text:style-name="artikel_kop_nr">18.</text:span> Vervallen [en intrekking] oude regeling</text:p>
            <text:p text:style-name="al">De regels met betrekking tot de commissie uit de Bouwverordening Gemeente Molenlanden 2019 vervallen en de Verordening erfgoedcommissie gemeente Molenlanden 2019 vervalt bij inwerkintreding van deze verordening.</text:p>
          </text:section>
          <text:section text:name="artikel_id1-3-2-2-28" text:style-name="artikel">
            <text:p text:style-name="artikel_kop_titel"><text:span text:style-name="artikel_kop_label">Artikel</text:span> <text:span text:style-name="artikel_kop_nr">19.</text:span> Inwerkingtreding en citeertitel</text:p>
            <text:list text:style-name="id1-3-2-2-28-2">
              <text:list-item text:style-override="id1-3-2-2-28-2-1">
                <text:number>1.</text:number>
                <text:p text:style-name="al">Deze verordening treedt na vaststelling in werking.</text:p>
              </text:list-item>
              <text:list-item text:style-override="id1-3-2-2-28-2-2">
                <text:number>2.</text:number>
                <text:p text:style-name="al">Deze verordening wordt aangehaald als: Verordening gemeentelijke adviescommissie omgevingskwaliteit gemeente Molenlanden 2022.</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2 februari 2022.</text:span></text:p>
            <text:p><text:span text:style-name="functie"/></text:p>
            <text:p><text:span text:style-name="functie"/></text:p>
            <text:p><text:span text:style-name="functie">De voorzitter, </text:span></text:p>
            <text:p><text:span text:style-name="functie"/></text:p>
            <text:p><text:span text:style-name="functie">Theo Segers </text:span></text:p>
            <text:p><text:span text:style-name="functie"/></text:p>
            <text:p><text:span text:style-name="functie"/></text:p>
            <text:p><text:span text:style-name="functie">De griffier,</text:span></text:p>
            <text:p><text:span text:style-name="functie"/></text:p>
            <text:p><text:span text:style-name="functie">Marjolein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816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6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6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Ruimte en infrastructuur | Organisatie en beleid</meta:user-defined>
    <meta:user-defined meta:name="DC.source">artikel 149 van de Gemeentewet]|[1.0:c:BWBR0005416&amp;artikel=149&amp;g=2022-01-01</meta:user-defined>
    <meta:user-defined meta:name="OVERHEIDop.referentienummer">1129299</meta:user-defined>
    <meta:user-defined meta:name="DCTERMS.alternative">Verordening gemeentelijke adviescommissie omgevingskwaliteit 2022 Molenlanden</meta:user-defined>
    <dc:language>nl</dc:language>
    <meta:user-defined meta:name="OVERHEIDop.locatietype/OVERHEIDop.gebiedsmarkering">Gemeente</meta:user-defined>
    <meta:user-defined meta:name="DC.title">Verordening gemeentelijke adviescommissie omgevingskwaliteit 2022 gemeente Molenlanden</meta:user-defined>
    <meta:user-defined meta:name="DCTERMS.W3CDTF/DCTERMS.available">2022-02-28</meta:user-defined>
    <meta:user-defined meta:name="DCTERMS.W3CDTF/OVERHEIDop.jaargang">2022</meta:user-defined>
    <meta:user-defined meta:name="OVERHEIDop.publicationIssue">88166</meta:user-defined>
    <meta:user-defined meta:name="OVERHEIDop.betreftRegeling">CVDR673563_1</meta:user-defined>
    <meta:user-defined meta:name="xs:date/OVERHEIDop.startdatum">2022-02-23</meta:user-defined>
    <meta:user-defined meta:name="OVERHEIDop.GmbID/DC.identifier">gmb-2022-88166</meta:user-defined>
    <meta:user-defined meta:name="OVERHEIDop.versieInformatie"/>
  </office:meta>
</office:document-meta>
</file>