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en herstel van de voormalige woning Ter Hoffsteedeweg 1A Overveen </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we een aanvraag omgevingsvergunning voor verbouw en herstel van de restanten van de voormalige chauffeurswoning op Ter Hoffsteedeweg 1A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16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en herstel van de voormalige woning Ter Hoffsteedeweg 1A Overveen</meta:user-defined>
    <meta:user-defined meta:name="DCTERMS.W3CDTF/DCTERMS.available">2022-02-28</meta:user-defined>
    <meta:user-defined meta:name="DCTERMS.W3CDTF/OVERHEIDop.jaargang">2022</meta:user-defined>
    <meta:user-defined meta:name="OVERHEIDop.publicationIssue">88163</meta:user-defined>
    <meta:user-defined meta:name="OVERHEIDop.GmbID/DC.identifier">gmb-2022-88163</meta:user-defined>
    <meta:user-defined meta:name="OVERHEIDop.versieInformatie"/>
  </office:meta>
</office:document-meta>
</file>