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Zwanenburg, IJweg 134, 1161 GD, plaatsen van een dakopbouw aan de achterzijde van de woning, verzenddatum 23-02-2022, zaaknummer 5668332, olonummer 66305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15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5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5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Zwanenburg, IJweg 134, 1161 GD, plaatsen van een dakopbouw aan de achterzijde van de woning, verzenddatum 23-02-2022, zaaknummer 5668332, olonummer 6630583.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156</meta:user-defined>
    <meta:user-defined meta:name="OVERHEIDop.GmbID/DC.identifier">gmb-2022-88156</meta:user-defined>
    <meta:user-defined meta:name="OVERHEIDop.versieInformatie"/>
  </office:meta>
</office:document-meta>
</file>