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februari 2022:</text:p>
            <text:p text:style-name="common-al">- <text:span text:style-name="nadrukvet">Bosscheweg 56</text:span>: het aanleggen van schuifpoorten aan voorzijde en zijkant van kantoor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15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5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5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3</meta:user-defined>
    <meta:user-defined meta:name="DCTERMS.abstract">Bosscheweg 56 in Boxtel: het aanleggen van schuifpoorten aan voorzijde en zijkant van kantoorpand.</meta:user-defined>
    <dc:language>nl</dc:language>
    <meta:user-defined meta:name="OVERHEIDop.locatietype/OVERHEIDop.gebiedsmarkering">Adres</meta:user-defined>
    <meta:user-defined meta:name="DC.title">Aangevraagde omgevingsvergunning Bosscheweg 56 in Boxt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54</meta:user-defined>
    <meta:user-defined meta:name="OVERHEIDop.GmbID/DC.identifier">gmb-2022-88154</meta:user-defined>
    <meta:user-defined meta:name="OVERHEIDop.versieInformatie"/>
  </office:meta>
</office:document-meta>
</file>