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evenementenvergunning voor Haastrechtloop 17-06-2022 op locatie Haastrecht. De aanvraag is geregistreerd onder zaaknummer SXO-202203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15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aastrech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53</meta:user-defined>
    <meta:user-defined meta:name="OVERHEIDop.GmbID/DC.identifier">gmb-2022-88153</meta:user-defined>
    <meta:user-defined meta:name="OVERHEIDop.versieInformatie"/>
  </office:meta>
</office:document-meta>
</file>