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Amsterdamsestraatweg 11A, 3744 AA Baarn, gemeente Baarn, sectie D, nummer 634, het aanleggen van een kampvuurkuil en het verleggen van het hekwerk (21-02-2022).</text:p>
            <text:p text:style-name="common-al">Ingediende aanvragen liggen niet ter inzage.</text:p>
            <text:p text:style-name="last-al">Baarn, 21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8141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4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4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939</meta:user-defined>
    <meta:user-defined meta:name="DCTERMS.abstract">het aanleggen van een kampvuurkuil en het verleggen van het hekwerk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141</meta:user-defined>
    <meta:user-defined meta:name="OVERHEIDop.GmbID/DC.identifier">gmb-2022-88141</meta:user-defined>
    <meta:user-defined meta:name="OVERHEIDop.versieInformatie"/>
  </office:meta>
</office:document-meta>
</file>