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recreatief nachtverblijf Noord Schalkwijkerweg 99, 2021-05907 kamperen tijdens Kano-evenement op 2022 t/m 2026, verzonden 3 januari 2022</text:p>
      <text:section text:name="zakelijke-mededeling_id1-3-2" text:style-name="zakelijke-mededeling">
        <text:section text:name="zakelijke-mededeling-tekst_id1-3-2-1" text:style-name="zakelijke-mededeling-tekst">
          <text:section text:name="tekst_id1-3-2-1-1" text:style-name="tekst">
            <text:p text:style-name="common-al">Ontheffing recreatief nachtverblijf buiten kampeerterreinen artikel 4:18 APV</text:p>
            <text:p text:style-name="common-al">Het college van burgemeester en wethouders heeft ontheffing verleend voor de bovenstaande aanvraag.</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4</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4</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4</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recreatief nachtverblijf Noord Schalkwijkerweg 99, 2021-05907 kamperen tijdens Kano-evenement op 2022 t/m 2026, verzonden 3 januari 2022</meta:user-defined>
    <meta:user-defined meta:name="DCTERMS.W3CDTF/DCTERMS.available">2022-01-07</meta:user-defined>
    <meta:user-defined meta:name="DCTERMS.W3CDTF/OVERHEIDop.jaargang">2022</meta:user-defined>
    <meta:user-defined meta:name="OVERHEIDop.publicationIssue">8814</meta:user-defined>
    <meta:user-defined meta:name="OVERHEIDop.GmbID/DC.identifier">gmb-2022-8814</meta:user-defined>
    <meta:user-defined meta:name="OVERHEIDop.versieInformatie"/>
  </office:meta>
</office:document-meta>
</file>