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veertien woningen (betreft aanvraag Handelen in strijd met regels Ruimtelijke ordening), Delftsewallen 23, 2712AS Zoetermeer op 22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is een aanvraag omgevingsvergunning ontvangen voor het bouwen van veertien woningen ( betreft aanvraag Handelen in strijd met reges Ruimtelijke ordening)op de locatie Delftsewallen 23, 2712AS Zoetermeer. De aanvraag is geregistreerd onder zaaknummer 2022-0168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3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3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3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elftsewallen 23, 2712AS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veertien woningen (betreft aanvraag Handelen in strijd met regels Ruimtelijke ordening), Delftsewallen 23, 2712AS Zoetermeer op 22 februari 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39</meta:user-defined>
    <meta:user-defined meta:name="OVERHEIDop.GmbID/DC.identifier">gmb-2022-88139</meta:user-defined>
    <meta:user-defined meta:name="OVERHEIDop.versieInformatie"/>
  </office:meta>
</office:document-meta>
</file>