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266 in Oldebroek, verbranden van snoei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Zuiderzeestraatweg 266 in Oldebroek, stookontheffing voor het verbranden van snoeiafval (1077714 - 21 februari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1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Zuiderzeestraatweg 266 in Oldebroek, verbranden van snoeiafv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34</meta:user-defined>
    <meta:user-defined meta:name="OVERHEIDop.GmbID/DC.identifier">gmb-2022-88134</meta:user-defined>
    <meta:user-defined meta:name="OVERHEIDop.versieInformatie"/>
  </office:meta>
</office:document-meta>
</file>