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schoorsteenkanaal en verhogingen in lokalen Adriaan Stoopplein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bben we een aanvraag omgevingsvergunning voor het verwijderen van een schoorsteenkanaal en verhogingen in de lokalen aan het Adriaan Stoopplein 7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13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wijderen schoorsteenkanaal en verhogingen in lokalen Adriaan Stoopplein 7 Overve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33</meta:user-defined>
    <meta:user-defined meta:name="OVERHEIDop.GmbID/DC.identifier">gmb-2022-88133</meta:user-defined>
    <meta:user-defined meta:name="OVERHEIDop.versieInformatie"/>
  </office:meta>
</office:document-meta>
</file>