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loosterstraat 79, 2021-10013, 14 t/m 16 februari 2022 in overleg met BAM, verzonden 3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arlem, verleende vergunning voor aanleggen, beschadigen en veranderen van een weg, Kloosterstraat 79, 2021-10013, 14 t/m 16 februari 2022 in overleg met BAM, verzonden 3 januari 2022</meta:user-defined>
    <meta:user-defined meta:name="DCTERMS.W3CDTF/DCTERMS.available">2022-01-07</meta:user-defined>
    <meta:user-defined meta:name="DCTERMS.W3CDTF/OVERHEIDop.jaargang">2022</meta:user-defined>
    <meta:user-defined meta:name="OVERHEIDop.publicationIssue">8813</meta:user-defined>
    <meta:user-defined meta:name="OVERHEIDop.GmbID/DC.identifier">gmb-2022-8813</meta:user-defined>
    <meta:user-defined meta:name="OVERHEIDop.versieInformatie"/>
  </office:meta>
</office:document-meta>
</file>