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'Bedrijf - Bedrijfsdoeleinden' naar 'Wonen' aan Dorpsstraat 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1 februari 2022, <text:span text:style-name="nadrukvet">Dorpsstraat 51</text:span>, het wijzigen van de bestemming 'Bedrijf - Bedrijfsdoeleinden' naar 'Wonen' (5477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12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73-2022</meta:user-defined>
    <dc:language>nl</dc:language>
    <meta:user-defined meta:name="OVERHEIDop.locatietype/OVERHEIDop.gebiedsmarkering">Adres</meta:user-defined>
    <meta:user-defined meta:name="DC.title">Aanvraag vergunning voor het wijzigen van de bestemming 'Bedrijf - Bedrijfsdoeleinden' naar 'Wonen' aan Dorpsstraat 51 te Em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129</meta:user-defined>
    <meta:user-defined meta:name="OVERHEIDop.GmbID/DC.identifier">gmb-2022-88129</meta:user-defined>
    <meta:user-defined meta:name="OVERHEIDop.versieInformatie"/>
  </office:meta>
</office:document-meta>
</file>