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OR00 I 138, I 251, I 250, I 1559, I 188, I 189, I 195, I 896, F 3061, F 2942, F 4328 en F 2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een gasleiding ten behoeve van de verbreding van de autosnelweg A2</text:p>
            <text:p text:style-name="common-al">
            <text:span text:style-name="nadrukvet">Locatie:</text:span>BOR00 I 138, I 251, I 250, I 1559, I 188, I 189, I 195, I 896, F 3061, F 2942, F 4328 en F 2940.</text:p>
            <text:p text:style-name="common-al">
            <text:span text:style-name="nadrukvet">Kenmerk:</text:span>2022-000966 Z/22/118364.</text:p>
            <text:p text:style-name="common-al">
            <text:span text:style-name="nadrukvet">Besluit datum: </text:span>24 februari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uitvoeren van werkzaamhed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12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2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2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BOR00 I 138, I 251, I 250, I 1559, I 188, I 189, I 195, I 896, F 3061, F 2942, F 4328 en F 2940</meta:user-defined>
    <dc:language>nl</dc:language>
    <meta:user-defined meta:name="OVERHEIDop.locatietype/OVERHEIDop.gebiedsmarkering">Vlak</meta:user-defined>
    <meta:user-defined meta:name="DC.title">Kennisgeving termijnverlenging omgevingsvergunning, BOR00 I 138, I 251, I 250, I 1559, I 188, I 189, I 195, I 896, F 3061, F 2942, F 4328 en F 2940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127</meta:user-defined>
    <meta:user-defined meta:name="OVERHEIDop.GmbID/DC.identifier">gmb-2022-88127</meta:user-defined>
    <meta:user-defined meta:name="OVERHEIDop.versieInformatie"/>
  </office:meta>
</office:document-meta>
</file>