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Het bouwen van 39 appartementen, Arendspl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g. Arendplein 77A t/m 77C</text:p>
                    <text:p text:style-name="table_al">1e. Arendplein 78A t/m 78K</text:p>
                    <text:p text:style-name="table_al">2e. Arendsplein 79A t/m 79 K</text:p>
                    <text:p text:style-name="table_al">3e. Arendplein 80A t/m 80K</text:p>
                    <text:p text:style-name="table_al">4e. Arendsplein 81A t/m 81F</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892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81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297</meta:user-defined>
    <meta:user-defined meta:name="DCTERMS.abstract">Publicatiedatum 3 maart 2022 Het bouwen van 39 appartementen, Arendspl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rendsplein</meta:user-defined>
    <meta:user-defined meta:name="DCTERMS.W3CDTF/DCTERMS.available">2022-03-03</meta:user-defined>
    <meta:user-defined meta:name="DCTERMS.W3CDTF/OVERHEIDop.jaargang">2022</meta:user-defined>
    <meta:user-defined meta:name="OVERHEIDop.publicationIssue">88123</meta:user-defined>
    <meta:user-defined meta:name="OVERHEIDop.GmbID/DC.identifier">gmb-2022-88123</meta:user-defined>
    <meta:user-defined meta:name="OVERHEIDop.versieInformatie"/>
  </office:meta>
</office:document-meta>
</file>