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321, 1175 KC, bouwen bedrijfsruimte, 23-02-2022, zaaknummer 5855139, olonummer 6761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Lijnden, Hoofdweg 321, 1175 KC, bouwen bedrijfsruimte, 23-02-2022, zaaknummer 5855139, olonummer 67614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12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2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2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Hoofdweg 321, 1175 KC, bouwen bedrijfsruimte, 23-02-2022, zaaknummer 5855139, olonummer 6761461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21</meta:user-defined>
    <meta:user-defined meta:name="OVERHEIDop.GmbID/DC.identifier">gmb-2022-88121</meta:user-defined>
    <meta:user-defined meta:name="OVERHEIDop.versieInformatie"/>
  </office:meta>
</office:document-meta>
</file>