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Salwaplein 1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hij de volgende evenementenvergunning op grond van artikel 2:25 van de Algemene Plaatselijke Verordening (APV) heeft verleend. De vergunning staat  geregistreerd onder zaaknummer 2021-022372</text:p>
            <text:p text:style-name="common-al">Datum: 19 maart 2022</text:p>
            <text:p text:style-name="common-al">Omschrijving: De Vrienden van Sportplein van 20.00 uur tot 02.00 uur</text:p>
            <text:p text:style-name="common-al">Locatie: Jan Salwaplein 1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811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22372</meta:user-defined>
    <dc:language>nl</dc:language>
    <meta:user-defined meta:name="OVERHEIDop.locatietype/OVERHEIDop.gebiedsmarkering">Adres</meta:user-defined>
    <meta:user-defined meta:name="DC.title">Verleende evenementenvergunning Jan Salwaplein 1 Veendam</meta:user-defined>
    <meta:user-defined meta:name="DCTERMS.W3CDTF/DCTERMS.available">2022-03-01</meta:user-defined>
    <meta:user-defined meta:name="DCTERMS.W3CDTF/OVERHEIDop.jaargang">2022</meta:user-defined>
    <meta:user-defined meta:name="OVERHEIDop.publicationIssue">88115</meta:user-defined>
    <meta:user-defined meta:name="OVERHEIDop.GmbID/DC.identifier">gmb-2022-88115</meta:user-defined>
    <meta:user-defined meta:name="OVERHEIDop.versieInformatie"/>
  </office:meta>
</office:document-meta>
</file>