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ustenburgerlaan tussen nr. 41 en 67, 2021-09236, het kappen van 5 bomen i.v.m. herinrichting Rustenburgerlaan, voor locatie en boomnummers zie bijlage, verzonden 5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1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Rustenburgerlaan tussen nr. 41 en 67, 2021-09236, het kappen van 5 bomen i.v.m. herinrichting Rustenburgerlaan, voor locatie en boomnummers zie bijlage, verzonden 5 januari 2022</meta:user-defined>
    <meta:user-defined meta:name="DCTERMS.W3CDTF/DCTERMS.available">2022-01-07</meta:user-defined>
    <meta:user-defined meta:name="DCTERMS.W3CDTF/OVERHEIDop.jaargang">2022</meta:user-defined>
    <meta:user-defined meta:name="OVERHEIDop.externeBijlage">bijlage publicatie 2021-09236|exb-2022-1146</meta:user-defined>
    <meta:user-defined meta:name="OVERHEIDop.publicationIssue">8811</meta:user-defined>
    <meta:user-defined meta:name="OVERHEIDop.GmbID/DC.identifier">gmb-2022-8811</meta:user-defined>
    <meta:user-defined meta:name="OVERHEIDop.versieInformatie"/>
  </office:meta>
</office:document-meta>
</file>