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IN DE HARRY MULISCHSTRAAT TER HOOGTE VAN HET CEES NOOTEBOOMPAD TE LEIDERDORP</text:p>
      <text:section text:name="regeling_id1-3-2" text:style-name="regeling">
        <text:section text:name="aanhef_id1-3-2-1" text:style-name="aanhef">
          <text:section text:name="context_id1-3-2-1-1" text:style-name="context">
            <text:p text:style-name="context.al">Z/22/128191/26749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in de Harry Mulischstraat aangelegd ter hoogte van perceel Cees Nooteboompad 1 te Leiderdorp. Recentelijk is aangegeven dat de belanghebbende is overleden en er daarmee geen reden is de gereserveerde parkeerplaats in stand te houden.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in de Harry Mulischstraat ter hoogte van perceel Cees Nooteboompad 1 te Leiderdorp op te heffen en hiertoe het betreffende verkeersbord E06 en onderbord met kenteken (65-GGL-1) te verwijderen;</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3 februari 2022</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text:span></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810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0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0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van een gereserveerde gehandicaptenparkeerplaats - Harry Mulischstraat ter hoogte van perceel Cees Nooteboompa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IN DE HARRY MULISCHSTRAAT TER HOOGTE VAN HET CEES NOOTEBOOMPAD TE LEIDERDORP</meta:user-defined>
    <meta:user-defined meta:name="DCTERMS.W3CDTF/DCTERMS.available">2022-03-02</meta:user-defined>
    <meta:user-defined meta:name="OVERHEIDop.externeBijlage">Verkeersbesluit &amp; foto|exb-2022-11847</meta:user-defined>
    <meta:user-defined meta:name="DCTERMS.W3CDTF/OVERHEIDop.jaargang">2022</meta:user-defined>
    <meta:user-defined meta:name="OVERHEIDop.publicationIssue">88106</meta:user-defined>
    <meta:user-defined meta:name="OVERHEIDop.GmbID/DC.identifier">gmb-2022-88106</meta:user-defined>
    <meta:user-defined meta:name="OVERHEIDop.versieInformatie"/>
  </office:meta>
</office:document-meta>
</file>